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360000002897A520D425F74CEAA.png" manifest:media-type="image/png"/>
  <manifest:file-entry manifest:full-path="Pictures/10000000000003E90000002FAF20698ED5170295.jpg" manifest:media-type="image/jpe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UM_5f_N_5f_podmiot_5f_organ_5f_strona_5f_1">
      <style:text-properties officeooo:rsid="0009b835" officeooo:paragraph-rsid="0009b835"/>
    </style:style>
    <style:style style:name="P2" style:family="paragraph" style:parent-style-name="UM_5f_Informacja_20_o_20_zalaczniku_20_do_20_zarzadzenia">
      <style:text-properties officeooo:rsid="0009b835" officeooo:paragraph-rsid="004833ec"/>
    </style:style>
    <style:style style:name="P3" style:family="paragraph" style:parent-style-name="UM_5f_Stopka_5f_strona_20_kolejna_5f_parzysta">
      <style:text-properties officeooo:rsid="0009d0ec" officeooo:paragraph-rsid="0009d0ec"/>
    </style:style>
    <style:style style:name="P4" style:family="paragraph" style:parent-style-name="UM_5f_Stopka_5f_strona_5f_1">
      <style:paragraph-properties>
        <style:tab-stops>
          <style:tab-stop style:position="16.228cm" style:type="right"/>
        </style:tab-stops>
      </style:paragraph-properties>
    </style:style>
    <style:style style:name="P5" style:family="paragraph" style:parent-style-name="UM_5f_Stopka_5f_strona_20_kolejna_5f_nieparzysta">
      <style:paragraph-properties fo:break-before="page"/>
    </style:style>
    <style:style style:name="P6" style:family="paragraph" style:parent-style-name="Normal_20__28_Web_29_">
      <style:paragraph-properties fo:margin-top="0.494cm" fo:margin-bottom="0cm" style:contextual-spacing="false" fo:line-height="115%" fo:text-align="justify" style:justify-single-word="false"/>
      <style:text-properties style:font-name="Arial1" fo:font-size="11pt" officeooo:paragraph-rsid="0054cb87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54cb87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54cb87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style="italic" officeooo:paragraph-rsid="0054cb87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font-style="italic" officeooo:paragraph-rsid="0054cb87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Arial1" fo:font-size="11pt" fo:font-style="italic" officeooo:paragraph-rsid="0054cb87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officeooo:paragraph-rsid="0054cb87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officeooo:paragraph-rsid="0054cb87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officeooo:paragraph-rsid="0054cb87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54cb87"/>
    </style:style>
    <style:style style:name="P16" style:family="paragraph" style:parent-style-name="Standard">
      <style:paragraph-properties fo:text-align="start" style:justify-single-word="false"/>
      <style:text-properties style:font-name="Arial1" officeooo:paragraph-rsid="0054cb87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officeooo:paragraph-rsid="0054cb87"/>
    </style:style>
    <style:style style:name="P18" style:family="paragraph" style:parent-style-name="Normal_20__28_Web_29_">
      <style:paragraph-properties fo:margin-top="0.494cm" fo:margin-bottom="0.25cm" style:contextual-spacing="false" fo:line-height="115%" fo:text-align="justify" style:justify-single-word="false"/>
      <style:text-properties officeooo:paragraph-rsid="0054cb87"/>
    </style:style>
    <style:style style:name="P19" style:family="paragraph" style:parent-style-name="Standard">
      <style:paragraph-properties fo:text-align="justify" style:justify-single-word="false"/>
      <style:text-properties officeooo:paragraph-rsid="0054cb87"/>
    </style:style>
    <style:style style:name="P20" style:family="paragraph" style:parent-style-name="Standard" style:master-page-name="UM_5f_Strona_20_pierwsza">
      <style:paragraph-properties fo:text-align="center" style:justify-single-word="false" style:page-number="auto"/>
      <style:text-properties style:font-name="Arial1" fo:font-weight="bold" officeooo:paragraph-rsid="0054cb87" style:font-weight-asian="bold" style:font-weight-complex="bold"/>
    </style:style>
    <style:style style:name="T1" style:family="text">
      <style:text-properties officeooo:rsid="00045d4b"/>
    </style:style>
    <style:style style:name="T2" style:family="text">
      <style:text-properties officeooo:rsid="0059630f"/>
    </style:style>
    <style:style style:name="T3" style:family="text">
      <style:text-properties officeooo:rsid="0009d0ec"/>
    </style:style>
    <style:style style:name="T4" style:family="text">
      <style:text-properties officeooo:rsid="000b767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loext:opacity="0%" style:font-name="Arial1" fo:font-size="11pt" style:text-underline-style="none" style:font-size-asian="11pt" style:font-name-complex="Arial2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1ff353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1c8e60" style:font-size-asian="11pt" style:font-style-asian="italic" style:font-size-complex="11pt" style:font-style-complex="italic"/>
    </style:style>
    <style:style style:name="T10" style:family="text">
      <style:text-properties officeooo:rsid="001c8e60"/>
    </style:style>
    <style:style style:name="T11" style:family="text">
      <style:text-properties style:font-name-complex="Arial2"/>
    </style:style>
    <style:style style:name="T12" style:family="text">
      <style:text-properties officeooo:rsid="001e1ce5" style:font-name-complex="Arial2"/>
    </style:style>
    <style:style style:name="T13" style:family="text">
      <style:text-properties officeooo:rsid="0021a2ac" style:font-name-complex="Arial2"/>
    </style:style>
    <style:style style:name="T14" style:family="text">
      <style:text-properties officeooo:rsid="001c8e60" style:font-name-complex="Arial2"/>
    </style:style>
    <style:style style:name="T15" style:family="text">
      <style:text-properties style:font-name="Arial1" fo:font-size="11pt" style:font-size-asian="11pt" style:font-name-complex="Arial2" style:font-size-complex="11pt"/>
    </style:style>
    <style:style style:name="T16" style:family="text">
      <style:text-properties officeooo:rsid="000c83a2"/>
    </style:style>
    <style:style style:name="T17" style:family="text">
      <style:text-properties officeooo:rsid="0054cb87"/>
    </style:style>
    <style:style style:name="fr1" style:family="graphic" style:parent-style-name="Frame">
      <style:graphic-properties fo:margin-left="0cm" fo:margin-right="0cm" fo:margin-top="0cm" fo:margin-bottom="0cm" style:protect="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6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7" style:family="graphic" style:parent-style-name="Graphics">
      <style:graphic-properties fo:margin-left="115.588cm" fo:margin-right="115.588cm"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_Tytul załacznia">
        <text:p text:style-name="P20"/>
        <text:p text:style-name="P14"/>
        <text:p text:style-name="P14">ZGODA NA UDZIAŁ W KONKURSIE</text:p>
        <text:p text:style-name="P14"/>
        <text:p text:style-name="P14"/>
        <text:p text:style-name="P14"/>
        <text:p text:style-name="P15"/>
        <text:p text:style-name="P15"/>
        <text:p text:style-name="P15">Wyrażam zgodę na zgłoszenie </text:p>
        <text:p text:style-name="P15"/>
        <text:p text:style-name="P15"/>
        <text:p text:style-name="P15"/>
        <text:p text:style-name="P15"/>
        <text:p text:style-name="P15"/>
        <text:p text:style-name="P15">………............................................................................................................................... <text:s/><text:span text:style-name="T7">nazwa instytucji lub organizacji-</text:span><text:span text:style-name="T8">Certyfikat</text:span><text:span text:style-name="T7">/ </text:span><text:span text:style-name="T9">imię i nazwisko-</text:span><text:span text:style-name="T8">Wyróżnienie</text:span></text:p>
        <text:p text:style-name="P9"/>
        <text:p text:style-name="P15"/>
        <text:p text:style-name="P15">do udziału w Konkursie „Miejsce Przyjazne Seniorom” w 20<text:span text:style-name="T10">2</text:span><text:span text:style-name="T17">4</text:span> r.</text:p>
        <text:p text:style-name="P15"/>
        <text:p text:style-name="P15"/>
        <text:p text:style-name="P15">Jednocześnie oświadczam, że zapoznałem/am się z Regulaminem Konkursu.</text:p>
        <text:p text:style-name="P15"/>
        <text:p text:style-name="P15"/>
        <text:p text:style-name="P15"/>
        <text:p text:style-name="P15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Podpis <text:span text:style-name="T10">osoby i/lub</text:span> osoby/osób upoważnionych </text:p>
        <text:p text:style-name="P16"><text:span text:style-name="T7">do reprezentowania wraz z pieczęcią </text:span><text:s text:c="60"/><text:span text:style-name="T7"><text:s text:c="2"/>Data</text:span></text:p>
        <text:p text:style-name="P10"/>
        <text:p text:style-name="P10"/>
        <text:p text:style-name="P10"/>
        <text:p text:style-name="P15">.......................................................... <text:s text:c="38"/>.........................................</text:p>
        <text:p text:style-name="P15"/>
        <text:p text:style-name="P15"/>
        <text:p text:style-name="P15"/>
        <text:p text:style-name="P13"/>
        <text:p text:style-name="P13"><text:soft-page-break/></text:p>
        <text:p text:style-name="P12">Informacja o przetwarzaniu danych osobowych</text:p>
        <text:p text:style-name="P6"><text:span text:style-name="T11">Wyrażam zgodę na przetwarzanie przez Administratora – Prezydenta Miasta Lublin mającego siedzibę przy Placu Króla Władysława Łokietka 1, 20–109 Lublin – moich danych osobowych w zakresie imię i nazwisko, data urodzenia, adres zamieszkania, adres korespondencyjny, numer telefonu, adres e-mail w celu przeprowadz</text:span><text:span text:style-name="T12">e</text:span><text:span text:style-name="T11">nia </text:span><text:span text:style-name="T13">procedury </text:span><text:span text:style-name="T11">Konkurs</text:span><text:span text:style-name="T14">u</text:span><text:span text:style-name="T11"> „Miejsce Przyjazne Seniorom”. </text:span></text:p>
        <text:p text:style-name="P8"/>
        <text:p text:style-name="P8"><text:bookmark text:name="_GoBack"/>Przyjmuję do wiadomości, że: <text:s/></text:p>
        <text:p text:style-name="P18"><text:span text:style-name="T15">1). Wyznaczono inspektora ochrony danych, z którym można się kontaktować poprzez <text:s text:c="9"/>e-mail; </text:span><text:a xlink:type="simple" xlink:href="mailto:iod@lublin.eu" text:style-name="Internet_20_link" text:visited-style-name="Visited_20_Internet_20_Link"><text:span text:style-name="Internet_20_link"><text:span text:style-name="T6">iod@lublin.eu</text:span></text:span></text:a><text:span text:style-name="T15">, lub pisemnie na adres Administratora danych.</text:span></text:p>
        <text:p text:style-name="P8">2). Dane po zrealizowaniu celu, dla którego zostały zebrane, będą przetwarzane do celów archiwalnych i przechowywane przez okres niezbędny do zrealizowania przepisów dotyczących archiwizowania danych obowiązujących u Administratora, nie mniej niż 5 lat. </text:p>
        <text:p text:style-name="P8">3). Zgoda na przetwarzanie danych osobowych może zostać cofnięta w dowolnym momencie bez wpływu na zgodność z prawem przetwarzania, którego dokonano na podstawie zgody przed jej cofnięciem. </text:p>
        <text:p text:style-name="P8">4). Osoby, których dane dotyczą, mają prawo do: </text:p>
        <text:p text:style-name="P8">a) dostępu do swoich danych osobowych </text:p>
        <text:p text:style-name="P8">b) żądania sprostowania danych, które są nieprawidłowe </text:p>
        <text:p text:style-name="P8">c) żądania usunięcia danych, gdy: </text:p>
        <text:p text:style-name="P8">• dane nie są niezbędne do celów, dla których zostały zebrane </text:p>
        <text:p text:style-name="P8">• po cofnięciu zgody na przetwarzanie danych </text:p>
        <text:p text:style-name="P8">• dane przetwarzane są niezgodnie z prawem </text:p>
        <text:p text:style-name="P8">d) żądania ograniczenia przetwarzania, gdy: </text:p>
        <text:p text:style-name="P8">• osoby te kwestionują prawidłowość danych <text:s/></text:p>
        <text:p text:style-name="P8">• przetwarzanie jest niezgodne z prawem, a osoby te sprzeciwiają się usunięcia danych </text:p>
        <text:p text:style-name="P8">• Administrator nie potrzebuje już danych osobowych do celów przetwarzania, ale są one potrzebne osobom, których dane dotyczą, do ustalenia, dochodzenia <text:s/>lub obrony roszczeń. </text:p>
        <text:p text:style-name="P8">5). Mam prawo do wniesienia skargi do organu nadzorczego, którym jest Prezes Urzędu Ochrony Danych Osobowych. </text:p>
        <text:p text:style-name="P7"><text:span text:style-name="T11">6). Podanie danych osobowych jest dobrowolne, ale niezbędne w celu przeprowadzenia procedury Konkurs</text:span><text:span text:style-name="T12">u</text:span><text:span text:style-name="T11"> „Miejsce Przyjazne Seniorom”, zgodnie z zapisami </text:span><text:span text:style-name="T12">Regulaminu Konkursu.</text:span></text:p>
        <text:p text:style-name="P17"/>
        <text:p text:style-name="P19"/>
        <text:p text:style-name="P19"/>
        <text:p text:style-name="P19"/>
        <text:p text:style-name="P19"/>
        <text:p text:style-name="P19">……………………………. <text:s text:c="27"/>…………………………………………………</text:p>
        <text:p text:style-name="P19"/>
        <text:p text:style-name="P11"><text:span text:style-name="T16">Data <text:s text:c="48"/></text:span>Podpis <text:span text:style-name="T10">osoby i/lub</text:span> osoby/osób upoważnionych </text:p>
        <text:p text:style-name="P13"><text:span text:style-name="T7"><text:s text:c="82"/>do reprezentowania wraz z pieczęcią </text:span><text:s text:c="1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text:number-lines="false" text:line-number="0"/>
      <style:text-properties fo:background-color="transparen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3" fo:font-family="Arial" style:font-style-name="Normalny" style:font-family-generic="swiss" style:font-pitch="variable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style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Text_20_body" style:next-style-name="Text_20_body" style:default-outline-level="1" style:list-style-name="UM_5f_Numeracja_20_punktow" style:master-page-name="">
      <style:paragraph-properties fo:margin-top="0.243cm" fo:margin-bottom="0.071cm" style:contextual-spacing="false" fo:text-align="center" style:justify-single-word="false" style:page-number="auto" fo:keep-with-next="always" text:number-lines="true" text:line-number="0"/>
      <style:text-properties style:font-size-asian="10.5pt"/>
    </style:style>
    <style:style style:name="Table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/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left="-0.353cm" fo:margin-right="0cm" fo:margin-top="0.353cm" fo:margin-bottom="1.411cm" style:contextual-spacing="false" fo:text-align="center" style:justify-single-word="false" fo:text-indent="0cm" style:auto-text-indent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Tresc_20_punktu_5f_mała" style:display-name="UM_Tresc punktu_mała" style:family="paragraph" style:parent-style-name="Text_20_body" style:default-outline-level="1">
      <style:paragraph-properties fo:margin-left="0.106cm" fo:margin-right="0cm" fo:text-indent="0cm" style:auto-text-indent="false"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Text_20_body" style:master-page-name="">
      <style:paragraph-properties fo:margin-left="0cm" fo:margin-right="0cm" fo:margin-top="5.292cm" fo:margin-bottom="0.106cm" style:contextual-spacing="false" fo:text-indent="0.176cm" style:auto-text-indent="false" style:page-number="auto" style:writing-mode="page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Informacja_20_o_20_zalaczniku_20_do_20_zarzadzenia" style:display-name="UM_Informacja o zalaczniku do zarzadzenia" style:family="paragraph" style:parent-style-name="Sender" style:default-outline-level="" style:list-style-name="" style:master-page-name="">
      <style:paragraph-properties fo:margin-top="0cm" fo:margin-bottom="0cm" style:contextual-spacing="false" fo:text-align="center" style:justify-single-word="false" style:page-number="auto" style:vertical-align="middle"/>
      <style:text-properties fo:font-size="75%" fo:font-weight="normal" style:font-size-asian="10.5pt"/>
    </style:style>
    <style:style style:name="UM_5f_Tytul_20_zalacznika" style:display-name="UM_Tytul zalacznika" style:family="paragraph" style:parent-style-name="Text_20_body" style:master-page-name="">
      <style:paragraph-properties fo:margin-top="0.635cm" fo:margin-bottom="0.635cm" style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orphans="2" fo:widows="2" fo:hyphenation-ladder-count="no-limit" fo:text-indent="0.882cm" style:auto-text-indent="false" style:page-number="auto" text:number-lines="false" text:line-number="0" style:writing-mode="page"/>
      <style:text-properties style:use-window-font-color="true" loext:opacity="0%"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punktu" style:display-name="UM_Tresc punktu" style:family="paragraph" style:parent-style-name="UM_5f_Tresc_20_tekstu" style:default-outline-level="2" style:master-page-name="">
      <style:paragraph-properties fo:margin-left="0.353cm" fo:margin-right="0cm" fo:margin-top="0.035cm" fo:margin-bottom="0.106cm" style:contextual-spacing="false" fo:text-indent="-0.353cm" style:auto-text-indent="false" style:page-number="auto" style:writing-mode="page">
        <style:tab-stops/>
      </style:paragraph-properties>
      <style:text-properties style:use-window-font-color="true" loext:opacity="0%"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style:contextual-spacing="false" fo:line-height="105%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style:contextual-spacing="false" fo:line-height="105%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paragraph-properties fo:margin-left="0.353cm" fo:margin-right="0cm" fo:text-align="justify" style:justify-single-word="false" fo:text-indent="-0.353cm" style:auto-text-indent="false" fo:padding="0.049cm" fo:border-left="none" fo:border-right="none" fo:border-top="0.06pt solid #000000" fo:border-bottom="none" style:writing-mode="page">
        <style:tab-stops/>
      </style:paragraph-properties>
      <style:text-properties fo:font-size="8pt" style:text-overline-style="none" style:text-overline-color="font-color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style:contextual-spacing="false"/>
      <style:text-properties fo:font-variant="normal" fo:text-transform="none" fo:font-size="12pt" fo:font-weight="normal"/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margin-top="0cm" fo:margin-bottom="0.176cm" style:contextual-spacing="false" fo:line-height="115%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Spis_20_tresci_5f_2" style:display-name="UM_Spis tresci_2" style:family="paragraph" style:parent-style-name="Contents_20_2">
      <style:paragraph-properties fo:margin-left="1.461cm" fo:margin-right="0.487cm" fo:margin-top="0cm" fo:margin-bottom="0.106cm" style:contextual-spacing="false" fo:line-height="115%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Stopka_5f_strona_5f_1" style:display-name="UM_Stopka_strona_1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 fo:font-weight="bold" fo:background-color="transparent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4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5f_20_5f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•">
        <style:list-level-properties text:min-label-width="0.3cm"/>
        <style:text-properties style:font-name="Arial3"/>
      </text:list-level-style-bullet>
      <text:list-level-style-bullet text:level="2" text:style-name="Numbering_5f_20_5f_Symbols" loext:num-list-format="%2%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5f_20_5f_Symbols" loext:num-list-format="%3%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5f_20_5f_Symbols" loext:num-list-format="%4%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5f_20_5f_Symbols" loext:num-list-format="%5%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5f_20_5f_Symbols" loext:num-list-format="%6%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5f_20_5f_Symbols" loext:num-list-format="%7%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5f_20_5f_Symbols" loext:num-list-format="%8%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5f_20_5f_Symbols" loext:num-list-format="%9%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5f_20_5f_Symbols" loext:num-list-format="%10%" text:bullet-char="•">
        <style:list-level-properties text:space-before="2.7cm" text:min-label-width="0.3cm"/>
        <style:text-properties style:font-name="Arial3"/>
      </text:list-level-style-bullet>
    </text:list-style>
    <text:list-style style:name="UM_5f_Numeracja_20_rozdzialy" style:display-name="UM_Numeracja rozdzialy">
      <text:list-level-style-number text:level="1" text:style-name="Numbering_20_Symbols" loext:num-list-format="Rozdział %1%: " style:num-prefix="Rozdział " style:num-suffix=": " style:num-format="1">
        <style:list-level-properties fo:text-align="center"/>
      </text:list-level-style-number>
      <text:list-level-style-number text:level="2" text:style-name="Numbering_5f_20_5f_Symbols" loext:num-list-format="%1%.%2%. " style:num-suffix=". " style:num-format="1" text:display-levels="2">
        <style:list-level-properties fo:text-align="center"/>
      </text:list-level-style-number>
      <text:list-level-style-number text:level="3" text:style-name="Numbering_5f_20_5f_Symbols" loext:num-list-format="%1%.%2%.%3%)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loext:num-list-format="%3%.%4%.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loext:num-list-format="%4%.%5%.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loext:num-list-format="%5%.%6%.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loext:num-list-format="%6%.%7%.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loext:num-list-format="%7%.%8%.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loext:num-list-format="%8%.%9%.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loext:num-list-format="%9%.%10%." style:num-suffix="." style:num-format="I" text:display-levels="2">
        <style:list-level-properties text:space-before="3.175cm" fo:text-align="center"/>
      </text:list-level-style-number>
    </text:list-style>
    <text:list-style style:name="UM_5f_Numeracja_20_punktow" style:display-name="UM_Numeracja punktow">
      <text:list-level-style-number text:level="1" text:style-name="Line_20_numbering" loext:num-list-format="§ %1%" style:num-prefix="§ " style:num-format="1">
        <style:list-level-properties fo:text-align="center"/>
      </text:list-level-style-number>
      <text:list-level-style-number text:level="2" text:style-name="Line_20_numbering" loext:num-list-format="%2%." style:num-suffix="." style:num-format="1">
        <style:list-level-properties text:space-before="0.071cm" text:min-label-width="0.141cm" text:min-label-distance="0.141cm" fo:text-align="end"/>
      </text:list-level-style-number>
      <text:list-level-style-number text:level="3" text:style-name="Numbering_5f_20_5f_Symbols" loext:num-list-format="%3%)" style:num-suffix=")" style:num-format="1">
        <style:list-level-properties text:space-before="0.423cm" text:min-label-width="0.141cm" text:min-label-distance="0.141cm" fo:text-align="end"/>
      </text:list-level-style-number>
      <text:list-level-style-number text:level="4" text:style-name="Numbering_5f_20_5f_Symbols" loext:num-list-format="%4%)" style:num-suffix=")" style:num-format="a">
        <style:list-level-properties text:space-before="0.847cm" text:min-label-width="0.141cm" text:min-label-distance="0.141cm" fo:text-align="end"/>
      </text:list-level-style-number>
      <text:list-level-style-bullet text:level="5" text:style-name="Bullet_5f_20_5f_Symbols" loext:num-list-format="%5%" text:bullet-char="-">
        <style:list-level-properties text:space-before="1.411cm" text:min-label-distance="0.141cm" fo:text-align="end"/>
        <style:text-properties style:font-name="Arial3"/>
      </text:list-level-style-bullet>
      <text:list-level-style-number text:level="6" text:style-name="Numbering_5f_20_5f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5f_20_5f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5f_20_5f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5f_20_5f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5f_20_5f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UM_5f_N_5f_podmiot_5f_organ_5f_strona_5f_1">
      <style:text-properties officeooo:rsid="0009b835" officeooo:paragraph-rsid="0009b835"/>
    </style:style>
    <style:style style:name="MP2" style:family="paragraph" style:parent-style-name="UM_5f_Informacja_20_o_20_zalaczniku_20_do_20_zarzadzenia">
      <style:text-properties officeooo:rsid="0009b835" officeooo:paragraph-rsid="004833ec"/>
    </style:style>
    <style:style style:name="MP3" style:family="paragraph" style:parent-style-name="UM_5f_Stopka_5f_strona_20_kolejna_5f_parzysta">
      <style:text-properties officeooo:rsid="0009d0ec" officeooo:paragraph-rsid="0009d0ec"/>
    </style:style>
    <style:style style:name="MP4" style:family="paragraph" style:parent-style-name="UM_5f_Stopka_5f_strona_5f_1">
      <style:paragraph-properties>
        <style:tab-stops>
          <style:tab-stop style:position="16.228cm" style:type="right"/>
        </style:tab-stops>
      </style:paragraph-properties>
    </style:style>
    <style:style style:name="MP5" style:family="paragraph" style:parent-style-name="UM_5f_Stopka_5f_strona_20_kolejna_5f_nieparzysta">
      <style:paragraph-properties fo:break-before="page"/>
    </style:style>
    <style:style style:name="MT1" style:family="text">
      <style:text-properties officeooo:rsid="00045d4b"/>
    </style:style>
    <style:style style:name="MT2" style:family="text">
      <style:text-properties officeooo:rsid="0059630f"/>
    </style:style>
    <style:style style:name="MT3" style:family="text">
      <style:text-properties officeooo:rsid="0009d0ec"/>
    </style:style>
    <style:style style:name="MT4" style:family="text">
      <style:text-properties officeooo:rsid="000b7676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115.588cm" fo:margin-right="115.588cm"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protect="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Mfr6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63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0.885cm" fo:background-color="transparent" style:dynamic-spacing="false" draw:fill="none" draw:fill-color="#729fcf"/>
      </style:header-style>
      <style:footer-style>
        <style:header-footer-properties fo:min-height="1.252cm" fo:margin-left="0cm" fo:margin-right="0cm" fo:margin-top="0.885cm" fo:background-color="transparent" style:dynamic-spacing="false" draw:fill="none" draw:fill-color="#729fcf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252cm" fo:margin-left="0cm" fo:margin-right="0cm" fo:margin-top="0.885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872cm" fo:margin-left="0cm" fo:margin-right="0cm" fo:margin-bottom="1.464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/>
      </style:footer-style>
    </style:page-layout>
    <style:page-layout style:name="Mpm12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/>
      </style:footer-style>
    </style:page-layout>
    <style:page-layout style:name="Mpm13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UM_5f_Strona_20_pierwsza" style:display-name="UM_Strona pierwsza" style:page-layout-name="Mpm2" draw:style-name="Mdp1" style:next-style-name="UM_5f_Strona_20_kolejna_5f_parzysta">
      <style:header>
        <text:section text:style-name="MSect1" text:name="Sekcja_Naglowek_strona pierwsza">
          <text:p text:style-name="UM_5f_Logo_5f_herb_5f_700-lecie_5f_Iso"><draw:frame draw:style-name="Mfr1" draw:name="Herb Miasta Lublin i kontur panoramy Starego Miasta Lublina" text:anchor-type="paragraph" svg:x="-3.009cm" svg:y="0cm" svg:width="20.997cm" svg:height="2.746cm" draw:z-index="0"><draw:image xlink:href="Pictures/1000000000001360000002897A520D425F74CEAA.png" xlink:type="simple" xlink:show="embed" xlink:actuate="onLoad" draw:mime-type="image/png"/><svg:title>Herb Miasta Lublin i kontur panoramy Starego Miasta Lublina</svg:title><svg:desc>Herb Miasta Lublin przedstawia umieszczonego w czerwonym polu zwróconego w prawo srebrnego kozła ze złotymi karbowanymi rogami i złotymi kopytami wspinającego się z zielonej murawy na zielony krzak winny</svg:desc></draw:frame></text:p>
          <text:p text:style-name="MP1"><text:reference-mark-start text:name="o_Nazwa podmiotu_organu"/>Prezydent Miasta Lublin<text:reference-mark-end text:name="o_Nazwa podmiotu_organu"/></text:p>
          <text:p text:style-name="MP2">Załącznik <text:span text:style-name="MT1"><text:text-input text:description="p_nr zal">nr 3 do Regulaminu Konkursu stanowiącego załącznik nr 1 </text:text-input></text:span><text:span text:style-name="MT2"><text:text-input text:description="p_nr zarz">do zarządzenia nr 72/9/2024</text:text-input></text:span><text:s/>Prezydenta Miasta Lublin <text:span text:style-name="MT2"><text:text-input text:description="">z dnia 18 września 2024 r.</text:text-input></text:span><text:line-break/>w sprawie <text:text-input text:description="">ogłoszenia Konkursu „Miejsce Przyjazne Seniorom” w 2024 r.</text:text-input><text:s/></text:p>
        </text:section>
      </style:header>
      <style:footer>
        <text:section text:style-name="MSect1" text:name="Sekcja_Stopka_strona pierwsza" text:protected="true">
          <text:p text:style-name="UM_5f_Stopka_5f_strona_20_pierwsza">Nr dokumentu Mdok: <text:reference-mark-start text:name="o_Nr dokumentu Mdok"/>89441/09/2024<text:reference-mark-end text:name="o_Nr dokumentu Mdok"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2</text:page-count></text:span></text:p>
          <text:p text:style-name="MP3"><text:reference-mark text:name="o_Znak sprawy"/></text:p>
        </text:section>
      </style:footer>
    </style:master-page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UM_5f_Strona_20_kolejna_5f_parzysta" style:display-name="UM_Strona kolejna_parzysta" style:page-layout-name="Mpm5" draw:style-name="Mdp1" style:next-style-name="UM_5f_Strona_20_kolejna_5f_nieparzysta">
      <style:header>
        <text:section text:style-name="MSect1" text:name="Sekcja_Naglowek_strona kolejna parzysta" text:protected="true">
          <text:p text:style-name="UM_5f_Logo_5f_herb_5f_700-lecie_5f_Iso"><draw:frame draw:style-name="Mfr2" draw:name="Kontur panoramy Starego Miasta Lublina" text:anchor-type="paragraph" svg:x="-1.767cm" svg:y="0cm" svg:width="20.989cm" svg:height="1.048cm" draw:z-index="1"><draw:image xlink:href="Pictures/10000000000003E90000002FAF20698ED5170295.jpg" xlink:type="simple" xlink:show="embed" xlink:actuate="onLoad" draw:mime-type="image/jpeg"/><svg:title>Kontur panoramy Starego Miasta Lublina</svg:title></draw:frame></text:p>
          <text:p text:style-name="UM_5f_N_5f_podmiot_5f_strona_5f_2"><text:reference-ref text:reference-format="text" text:ref-name="o_Nazwa podmiotu_organu">Prezydent Miasta Lublin</text:reference-ref></text:p>
        </text:section>
      </style:header>
      <style:footer>
        <text:section text:style-name="MSect1" text:name="Sekcja_Stopka_strona kolejna parzysta" text:protected="true">
          <text:p text:style-name="MP3">Strona <text:page-number text:select-page="current">2</text:page-number><text:s/>z <text:page-count>2</text:page-count><text:tab/>Nr dokumentu: <text:reference-ref text:reference-format="text" text:ref-name="o_Nr dokumentu Mdok">89441/09/2024</text:reference-ref><text:tab/><text:reference-ref text:reference-format="text" text:ref-name="o_Znak sprawy"/></text:p>
        </text:section>
      </style:footer>
    </style:master-page>
    <style:master-page style:name="UM_5f_Strona_20_kolejna_5f_nieparzysta" style:display-name="UM_Strona kolejna_nieparzysta" style:page-layout-name="Mpm6" draw:style-name="Mdp1" style:next-style-name="UM_5f_Strona_20_kolejna_5f_parzysta">
      <style:header>
        <text:section text:style-name="MSect1" text:name="Sekcja_Naglowek_strona kolejna nieparzysta" text:protected="true">
          <text:p text:style-name="UM_5f_Logo_5f_herb_5f_700-lecie_5f_Iso"/>
          <text:p text:style-name="UM_5f_N_5f_podmiot_5f_strona_5f_2"><draw:frame draw:style-name="Mfr3" draw:name="Kontur panoramy Starego Miasta Lublina_strona nieparzysta" text:anchor-type="paragraph" svg:x="-3.002cm" svg:y="0cm" svg:width="20.989cm" svg:height="0.882cm" draw:z-index="0"><draw:image xlink:href="Pictures/1000000000000401000000300EE2638BCFE8B0A0.png" xlink:type="simple" xlink:show="embed" xlink:actuate="onLoad" draw:mime-type="image/png"/><svg:title>Kontur panoramy Starego Miasta Lublina</svg:title></draw:frame><text:reference-ref text:reference-format="text" text:ref-name="o_Nazwa podmiotu_organu">Prezydent Miasta Lublin</text:reference-ref></text:p>
        </text:section>
      </style:header>
      <style:footer>
        <text:section text:style-name="MSect1" text:name="Sekcja_Stopka_strona kolejna nieparzysta" text:protected="true">
          <text:p text:style-name="UM_5f_Stopka_5f_strona_20_kolejna_5f_nieparzysta">Nr dokumentu: <text:reference-ref text:reference-format="text" text:ref-name="o_Nr dokumentu Mdok">89441/09/2024</text:reference-ref><text:tab/>Strona <text:page-number text:select-page="current">0</text:page-number><text:s/>z <text:page-count>2</text:page-count><text:tab/><text:reference-ref text:reference-format="text" text:ref-name="o_Znak sprawy"/></text:p>
        </text:section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  <style:master-page style:name="UM_5f_Strona_5f_1" style:display-name="UM_Strona_1" style:page-layout-name="Mpm11" draw:style-name="Mdp1" style:next-style-name="UM_5f_Strona_5f_kolejna_5f_parzysta">
      <style:header>
        <text:section text:style-name="MSect1" text:name="N1" text:protected="true">
          <text:p text:style-name="UM_5f_Logo_5f_herb_5f_700-lecie_5f_Iso"><draw:frame draw:style-name="Mfr4" draw:name="UM_Herb_ekg_czb_bez napisu" text:anchor-type="paragraph" svg:x="-0.009cm" svg:y="-0.044cm" svg:width="20.997cm" svg:height="2.746cm" draw:z-index="0"><draw:image xlink:href="Pictures/1000000000001360000002897A520D425F74CEAA.png" xlink:type="simple" xlink:show="embed" xlink:actuate="onLoad" draw:mime-type="image/png"/></draw:frame></text:p>
          <text:p text:style-name="UM_5f_N_5f_podmiot_5f_organ_5f_strona_5f_1"><draw:frame draw:style-name="Mfr5" draw:name="Ramka1" text:anchor-type="paragraph" svg:x="0cm" svg:y="2.611cm" svg:width="16.168cm" draw:z-index="0"><draw:text-box fo:min-height="0.764cm"><text:p text:style-name="UM_5f_N_5f_Informacja_20_o_20_zalaczniku">Załącznik <text:span text:style-name="MT1"><text:text-input text:description="p_nr zal">nr 3 do Regulaminu Konkursu stanowiącego załącznik nr 1 </text:text-input></text:span><text:span text:style-name="MT1"><text:text-input text:description="p_nr zarz">do zarządzenia nr 141/9/2023</text:text-input></text:span><text:s/>Prezydenta Miasta Lublin <text:span text:style-name="MT4"><text:text-input text:description="">z dnia 18 września 2023 r.</text:text-input></text:span><text:line-break/>w sprawie <text:text-input text:description="">ogłoszenia Konkursu "Miejsce Przyjazne Seniorom" w 2023 r.</text:text-input></text:p></draw:text-box></draw:frame><text:reference-mark-start text:name="o_Podmiot"/>Prezydent Miasta Lublin<text:reference-mark-end text:name="o_Podmiot"/></text:p>
        </text:section>
      </style:header>
      <style:footer>
        <text:section text:style-name="MSect1" text:name="S1" text:protected="true">
          <text:p text:style-name="MP4"><text:reference-mark-start text:name="o_Nr dokumentu"/>Nr dokumentu Mdok: <text:reference-mark-start text:name="o_Numer dokumentu"/><text:text-input text:description="UM_Numer dokumentu">91586/09/2023</text:text-input><text:reference-mark-end text:name="o_Numer dokumentu"/><text:reference-mark-end text:name="o_Nr dokumentu"/><text:tab/>Strona <text:page-number text:select-page="current">0</text:page-number><text:s/>z <text:page-count>2</text:page-count></text:p>
          <text:p text:style-name="MP4"><text:span text:style-name="Strong_20_Emphasis"><text:span text:style-name="MT5"><text:text-input text:description="p_Znak Sprawy"/></text:span></text:span></text:p>
        </text:section>
      </style:footer>
    </style:master-page>
    <style:master-page style:name="UM_5f_Strona_5f_kolejna_5f_parzysta" style:display-name="UM_Strona_kolejna_parzysta" style:page-layout-name="Mpm12" draw:style-name="Mdp1" style:next-style-name="UM_5f_Strona_5f_kolejna_5f_nieparzysta">
      <style:header>
        <text:section text:style-name="MSect1" text:name="N2" text:protected="true">
          <text:p text:style-name="UM_5f_Logo_5f_herb_5f_700-lecie_5f_Iso"><draw:frame draw:style-name="Mfr6" draw:name="ekg_szare_strona_kolejna_parzysta" text:anchor-type="paragraph" svg:x="-1.764cm" svg:y="0cm" svg:width="20.989cm" svg:height="1.048cm" draw:z-index="0"><draw:image xlink:href="Pictures/10000000000003E90000002FAF20698ED5170295.jpg" xlink:type="simple" xlink:show="embed" xlink:actuate="onLoad" draw:mime-type="image/jpeg"/></draw:frame></text:p>
          <text:p text:style-name="UM_5f_N_5f_podmiot_5f_strona_5f_2"><text:reference-ref text:reference-format="text" text:ref-name="o_Podmiot">Prezydent Miasta Lublin</text:reference-ref></text:p>
        </text:section>
      </style:header>
      <style:footer>
        <text:section text:style-name="MSect1" text:name="S2" text:protected="true">
          <text:p text:style-name="UM_5f_Stopka_5f_strona_20_kolejna_5f_parzysta">Strona <text:page-number text:select-page="current">0</text:page-number><text:s/>z <text:page-count>2</text:page-count><text:tab/><text:reference-ref text:reference-format="text" text:ref-name="o_Nr dokumentu">Nr dokumentu Mdok: 91586/09/2023</text:reference-ref><text:tab/><text:span text:style-name="Strong_20_Emphasis"><text:span text:style-name="MT5"><text:text-input text:description="p_Znak Sprawy"/></text:span></text:span></text:p>
        </text:section>
      </style:footer>
    </style:master-page>
    <style:master-page style:name="UM_5f_Strona_5f_kolejna_5f_nieparzysta" style:display-name="UM_Strona_kolejna_nieparzysta" style:page-layout-name="Mpm13" draw:style-name="Mdp1" style:next-style-name="UM_5f_Strona_5f_kolejna_5f_parzysta">
      <style:header>
        <text:section text:style-name="MSect1" text:name="N3" text:protected="true">
          <text:p text:style-name="UM_5f_Logo_5f_herb_5f_700-lecie_5f_Iso"><draw:frame draw:style-name="Mfr7" draw:name="Obraz3" text:anchor-type="paragraph" svg:y="0cm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_5f_2"><text:reference-ref text:reference-format="text" text:ref-name="o_Podmiot">Prezydent Miasta Lublin</text:reference-ref></text:p>
        </text:section>
      </style:header>
      <style:footer>
        <text:section text:style-name="MSect1" text:name="S3" text:protected="true">
          <text:p text:style-name="UM_5f_Stopka_5f_strona_20_kolejna_5f_nieparzysta"><text:reference-ref text:reference-format="text" text:ref-name="o_Nr dokumentu">Nr dokumentu Mdok: 91586/09/2023</text:reference-ref><text:tab/>Strona <text:page-number text:select-page="current">0</text:page-number><text:s/>z <text:page-count>2</text:page-count></text:p>
          <text:p text:style-name="MP5"><text:span text:style-name="Strong_20_Emphasis"><text:span text:style-name="MT5"><text:text-input text:description="p_Znak Sprawy"/></text:span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</meta:initial-creator>
    <meta:creation-date>2024-01-24T12:52:27.063000000</meta:creation-date>
    <meta:editing-duration>PT5M13S</meta:editing-duration>
    <meta:editing-cycles>6</meta:editing-cycles>
    <meta:generator>LibreOffice/7.6.3.2$Windows_X86_64 LibreOffice_project/29d686fea9f6705b262d369fede658f824154cc0</meta:generator>
    <dc:subject>Zarządzenie Prezydenta Miasta Lublin - szablon</dc:subject>
    <dc:title>Urząd Miasta Lublin</dc:title>
    <dc:date>2024-09-18T13:59:00.665000000</dc:date>
    <meta:document-statistic meta:table-count="0" meta:image-count="6" meta:object-count="0" meta:page-count="2" meta:paragraph-count="47" meta:word-count="485" meta:character-count="3806" meta:non-whitespace-character-count="3084"/>
  </office:meta>
</office:document-meta>
</file>